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8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9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1" style:family="table-cell" style:parent-style-name="Default" style:data-style-name="N0"/>
    <style:style style:name="ce12" style:family="table-cell" style:parent-style-name="Porcentaje" style:data-style-name="N14">
      <style:table-cell-properties fo:border="thin solid #000000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3" style:family="table-cell" style:parent-style-name="Porcentaje" style:data-style-name="N14">
      <style:table-cell-properties fo:border="thin solid #000000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5B9BD5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weight="bold" style:font-weight-asian="bold" style:font-weight-complex="bold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style-name="ce2"/>
          <table:table-cell office:value-type="string" table:style-name="ce3">
            <text:p>Créditos definitivos</text:p>
          </table:table-cell>
          <table:table-cell office:value-type="string" table:style-name="ce3">
            <text:p>Gastos comprometido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Pagos corrientes</text:p>
          </table:table-cell>
          <table:table-cell office:value-type="string" table:style-name="ce3">
            <text:p>Pagos cerrados</text:p>
          </table:table-cell>
          <table:table-cell office:value-type="string" table:style-name="ce3">
            <text:p>% Gastos de personal sobre créditos totales</text:p>
          </table:table-cell>
          <table:table-cell office:value-type="string" table:style-name="ce3">
            <text:p>% Obligaciones reconocidas de personal sobre obligaciones reconocidas total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 Gastos personal</text:p>
          </table:table-cell>
          <table:table-cell office:value-type="float" office:value="16523199.16" table:style-name="ce7">
            <text:p>16.523.199,16</text:p>
          </table:table-cell>
          <table:table-cell office:value-type="float" office:value="16482781.789999999" table:style-name="ce7">
            <text:p>16.482.781,79</text:p>
          </table:table-cell>
          <table:table-cell office:value-type="float" office:value="16461463.789999999" table:style-name="ce7">
            <text:p>16.461.463,79</text:p>
          </table:table-cell>
          <table:table-cell office:value-type="float" office:value="16461463.789999999" table:style-name="ce7">
            <text:p>16.461.463,79</text:p>
          </table:table-cell>
          <table:table-cell office:value-type="float" office:value="603.5" table:style-name="ce7">
            <text:p>603,50</text:p>
          </table:table-cell>
          <table:table-cell office:value-type="percentage" office:value="0.61332151882139163" table:formula="of:=+[.B2]/[.$B$9]" table:style-name="ce12">
            <text:p>61,33%</text:p>
          </table:table-cell>
          <table:table-cell office:value-type="percentage" office:value="0.78965105160045168" table:formula="of:=+[.D2]/[.$D$9]" table:style-name="ce12">
            <text:p>78,97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 Gastos corrientes bienes y ss</text:p>
          </table:table-cell>
          <table:table-cell office:value-type="float" office:value="1939712.63" table:style-name="ce7">
            <text:p>1.939.712,63</text:p>
          </table:table-cell>
          <table:table-cell office:value-type="float" office:value="1235378.96" table:style-name="ce7">
            <text:p>1.235.378,96</text:p>
          </table:table-cell>
          <table:table-cell office:value-type="float" office:value="1049090.07" table:style-name="ce7">
            <text:p>1.049.090,07</text:p>
          </table:table-cell>
          <table:table-cell office:value-type="float" office:value="1048945.23" table:style-name="ce7">
            <text:p>1.048.945,23</text:p>
          </table:table-cell>
          <table:table-cell office:value-type="float" office:value="37851.68" table:style-name="ce7">
            <text:p>37.851,68</text:p>
          </table:table-cell>
          <table:table-cell office:value-type="percentage" office:value="7.1999827926097326E-2" table:formula="of:=+[.B3]/[.$B$9]" table:style-name="ce12">
            <text:p>7,20%</text:p>
          </table:table-cell>
          <table:table-cell office:value-type="percentage" office:value="5.0324508656534948E-2" table:formula="of:=+[.D3]/[.$D$9]" table:style-name="ce12">
            <text:p>5,03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II Gastos financieros</text:p>
          </table:table-cell>
          <table:table-cell office:value-type="float" office:value="1845.22" table:style-name="ce7">
            <text:p>1.845,22</text:p>
          </table:table-cell>
          <table:table-cell office:value-type="float" office:value="287.29000000000002" table:style-name="ce10">
            <text:p>287,29</text:p>
          </table:table-cell>
          <table:table-cell office:value-type="float" office:value="287.29000000000002" table:style-name="ce10">
            <text:p>287,29</text:p>
          </table:table-cell>
          <table:table-cell office:value-type="float" office:value="287.29000000000002" table:style-name="ce10">
            <text:p>287,29</text:p>
          </table:table-cell>
          <table:table-cell office:value-type="float" office:value="0" table:style-name="ce7">
            <text:p>0,00</text:p>
          </table:table-cell>
          <table:table-cell office:value-type="percentage" office:value="6.8492373783117204E-5" table:formula="of:=+[.B4]/[.$B$9]" table:style-name="ce12">
            <text:p>0,01%</text:p>
          </table:table-cell>
          <table:table-cell office:value-type="percentage" office:value="1.3781207644007082E-5" table:formula="of:=+[.D4]/[.$D$9]" table:style-name="ce12">
            <text:p>0,00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 Transferencias corrientes</text:p>
          </table:table-cell>
          <table:table-cell office:value-type="float" office:value="351067" table:style-name="ce7">
            <text:p>351.067,00</text:p>
          </table:table-cell>
          <table:table-cell office:value-type="float" office:value="337067" table:style-name="ce7">
            <text:p>337.067,00</text:p>
          </table:table-cell>
          <table:table-cell office:value-type="float" office:value="337067" table:style-name="ce7">
            <text:p>337.067,00</text:p>
          </table:table-cell>
          <table:table-cell office:value-type="float" office:value="337067" table:style-name="ce7">
            <text:p>337.067,00</text:p>
          </table:table-cell>
          <table:table-cell office:value-type="float" office:value="0" table:style-name="ce7">
            <text:p>0,00</text:p>
          </table:table-cell>
          <table:table-cell office:value-type="percentage" office:value="1.3031189878127056E-2" table:formula="of:=+[.B5]/[.$B$9]" table:style-name="ce12">
            <text:p>1,30%</text:p>
          </table:table-cell>
          <table:table-cell office:value-type="percentage" office:value="1.616899410679987E-2" table:formula="of:=+[.D5]/[.$D$9]" table:style-name="ce12">
            <text:p>1,62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 Inversiones reales</text:p>
          </table:table-cell>
          <table:table-cell office:value-type="float" office:value="7901760.5700000003" table:style-name="ce7">
            <text:p>7.901.760,57</text:p>
          </table:table-cell>
          <table:table-cell office:value-type="float" office:value="3536733.98" table:style-name="ce7">
            <text:p>3.536.733,98</text:p>
          </table:table-cell>
          <table:table-cell office:value-type="float" office:value="2777162.83" table:style-name="ce7">
            <text:p>2.777.162,83</text:p>
          </table:table-cell>
          <table:table-cell office:value-type="float" office:value="2777162.83" table:style-name="ce7">
            <text:p>2.777.162,83</text:p>
          </table:table-cell>
          <table:table-cell office:value-type="float" office:value="23304.12" table:style-name="ce7">
            <text:p>23.304,12</text:p>
          </table:table-cell>
          <table:table-cell office:value-type="percentage" office:value="0.29330396294487232" table:formula="of:=+[.B6]/[.$B$9]" table:style-name="ce12">
            <text:p>29,33%</text:p>
          </table:table-cell>
          <table:table-cell office:value-type="percentage" office:value="0.13321959560530594" table:formula="of:=+[.D6]/[.$D$9]" table:style-name="ce12">
            <text:p>13,32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 Transferencias capital</text:p>
          </table:table-cell>
          <table:table-cell office:value-type="float" office:value="112933" table:style-name="ce7">
            <text:p>112.933,00</text:p>
          </table:table-cell>
          <table:table-cell office:value-type="float" office:value="112933" table:style-name="ce7">
            <text:p>112.933,00</text:p>
          </table:table-cell>
          <table:table-cell office:value-type="float" office:value="112933" table:style-name="ce7">
            <text:p>112.933,00</text:p>
          </table:table-cell>
          <table:table-cell office:value-type="float" office:value="112933" table:style-name="ce7">
            <text:p>112.933,00</text:p>
          </table:table-cell>
          <table:table-cell office:value-type="float" office:value="0" table:style-name="ce7">
            <text:p>0,00</text:p>
          </table:table-cell>
          <table:table-cell office:value-type="percentage" office:value="4.1919387652685179E-3" table:formula="of:=+[.B7]/[.$B$9]" table:style-name="ce12">
            <text:p>0,42%</text:p>
          </table:table-cell>
          <table:table-cell office:value-type="percentage" office:value="5.4173591940570561E-3" table:formula="of:=+[.D7]/[.$D$9]" table:style-name="ce12">
            <text:p>0,54%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I Activos financieros</text:p>
          </table:table-cell>
          <table:table-cell office:value-type="float" office:value="110000" table:style-name="ce7">
            <text:p>110.000,00</text:p>
          </table:table-cell>
          <table:table-cell office:value-type="float" office:value="108500" table:style-name="ce7">
            <text:p>108.500,00</text:p>
          </table:table-cell>
          <table:table-cell office:value-type="float" office:value="108500" table:style-name="ce7">
            <text:p>108.500,00</text:p>
          </table:table-cell>
          <table:table-cell office:value-type="float" office:value="108500" table:style-name="ce7">
            <text:p>108.500,00</text:p>
          </table:table-cell>
          <table:table-cell office:value-type="float" office:value="0" table:style-name="ce7">
            <text:p>0,00</text:p>
          </table:table-cell>
          <table:table-cell office:value-type="percentage" office:value="4.0830692904601576E-3" table:formula="of:=+[.B8]/[.$B$9]" table:style-name="ce12">
            <text:p>0,41%</text:p>
          </table:table-cell>
          <table:table-cell office:value-type="percentage" office:value="5.2047096292066148E-3" table:formula="of:=+[.D8]/[.$D$9]" table:style-name="ce12">
            <text:p>0,52%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float" office:value="26940517.579999998" table:formula="of:=SUM([.B2:.B8])" table:style-name="ce5">
            <text:p>26.940.517,58</text:p>
          </table:table-cell>
          <table:table-cell office:value-type="float" office:value="21813682.02" table:formula="of:=SUM([.C2:.C8])" table:style-name="ce5">
            <text:p>21.813.682,02</text:p>
          </table:table-cell>
          <table:table-cell office:value-type="float" office:value="20846503.979999997" table:formula="of:=SUM([.D2:.D8])" table:style-name="ce5">
            <text:p>20.846.503,98</text:p>
          </table:table-cell>
          <table:table-cell office:value-type="float" office:value="20846359.140000001" table:formula="of:=SUM([.E2:.E8])" table:style-name="ce5">
            <text:p>20.846.359,14</text:p>
          </table:table-cell>
          <table:table-cell office:value-type="float" office:value="61759.3" table:formula="of:=SUM([.F2:.F8])" table:style-name="ce5">
            <text:p>61.759,30</text:p>
          </table:table-cell>
          <table:table-cell office:value-type="percentage" office:value="1" table:formula="of:=+[.B9]/[.$B$9]" table:style-name="ce13">
            <text:p>100,00%</text:p>
          </table:table-cell>
          <table:table-cell office:value-type="percentage" office:value="1" table:formula="of:=+[.D9]/[.$D$9]" table:style-name="ce13">
            <text:p>100,00%</text:p>
          </table:table-cell>
          <table:table-cell table:number-columns-repeated="16376"/>
        </table:table-row>
        <table:table-row table:number-rows-repeated="2" table:style-name="ro2">
          <table:table-cell table:style-name="ce1"/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4">
            <text:p>RATIO PERSONAL 2019</text:p>
          </table:table-cell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Créditos definitivos</text:p>
          </table:table-cell>
          <table:table-cell office:value-type="string" table:style-name="ce3">
            <text:p>% Gastos de personal sobre créditos totales</text:p>
          </table:table-cell>
          <table:table-cell office:value-type="string" table:style-name="ce3">
            <text:p>Obligaciones reconocidas</text:p>
          </table:table-cell>
          <table:table-cell office:value-type="string" table:style-name="ce3">
            <text:p>% Obligaciones reconocidas de personal sobre obligaciones reconocidas total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I Gastos personal</text:p>
          </table:table-cell>
          <table:table-cell office:value-type="float" office:value="16523199.16" table:formula="of:=+[.B2]" table:style-name="ce7">
            <text:p>16.523.199,16</text:p>
          </table:table-cell>
          <table:table-cell office:value-type="percentage" office:value="0.61332151882139163" table:formula="of:=+[.B15]/[.$B$16]" table:style-name="ce8">
            <text:p>61,33%</text:p>
          </table:table-cell>
          <table:table-cell office:value-type="float" office:value="16461463.789999999" table:formula="of:=+[.D2]" table:style-name="ce7">
            <text:p>16.461.463,79</text:p>
          </table:table-cell>
          <table:table-cell office:value-type="percentage" office:value="0.78965105160045168" table:formula="of:=+[.D15]/[.D16]" table:style-name="ce8">
            <text:p>78,97%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float" office:value="26940517.579999998" table:formula="of:=+[.B9]" table:style-name="ce5">
            <text:p>26.940.517,58</text:p>
          </table:table-cell>
          <table:table-cell office:value-type="percentage" office:value="1" table:formula="of:=+[.B16]/[.B16]" table:style-name="ce9">
            <text:p>100,00%</text:p>
          </table:table-cell>
          <table:table-cell office:value-type="float" office:value="20846503.979999997" table:formula="of:=+[.D9]" table:style-name="ce5">
            <text:p>20.846.503,98</text:p>
          </table:table-cell>
          <table:table-cell office:value-type="percentage" office:value="1" table:formula="of:=+[.D16]/[.D16]" table:style-name="ce9">
            <text:p>100,00%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11"/>
          <table:table-cell table:number-columns-repeated="16379"/>
        </table:table-row>
        <table:table-row table:style-name="ro2">
          <table:table-cell office:value-type="string" table:style-name="ce15">
            <text:p>RATIO PERSONA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áfico 5" svg:x="0in" svg:y="0.175in" svg:width="5.93333in" svg:height="3.4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ibaliz Pérez González</meta:initial-creator>
    <dc:creator>José Daniel López Díaz</dc:creator>
    <meta:creation-date>2020-05-20T12:59:09Z</meta:creation-date>
    <dc:date>2021-06-25T11:16:35Z</dc:date>
    <meta:print-date>2021-06-25T11:16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255e9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13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pie-offset="34"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5.4pt" svg:width="427.2pt" chart:style-name="Crt0"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Hoja1.$A$2:.$A$8"/>
          </chart:axis>
          <chart:axis chart:dimension="y"/>
          <chart:series chart:values-cell-range-address="Hoja1.$H$2:.$H$8" chart:class="chart:circle" chart:attached-axis="primary-y" chart:style-name="G0S0">
            <chart:data-label chart:style-name="DL00"/>
            <chart:data-point chart:style-name="G0S0P0">
              <chart:data-label svg:x="298.2344881889763pt" svg:y="196.5623622047244pt" chart:style-name="DL000">
                <text:p text:style-name="a2" text:class-names="" text:cond-style-name="">I Gastos personal; 78,97%</text:p>
              </chart:data-label>
            </chart:data-point>
            <chart:data-point chart:style-name="G0S0P1">
              <chart:data-label svg:x="0.0pt" svg:y="102.0397637795275pt" chart:style-name="DL001">
                <text:p text:style-name="a6" text:class-names="" text:cond-style-name="">II Gastos corrientes bienes y ss; 5,03%</text:p>
              </chart:data-label>
            </chart:data-point>
            <chart:data-point chart:style-name="G0S0P2">
              <chart:data-label svg:x="0.0pt" svg:y="80.55937007874016pt" chart:style-name="DL002"/>
            </chart:data-point>
            <chart:data-point chart:style-name="G0S0P3">
              <chart:data-label svg:x="0.0pt" svg:y="40.52787401574803pt" chart:style-name="DL003">
                <text:p text:style-name="a11" text:class-names="" text:cond-style-name="">IV Transferencias corrientes; 1,62%</text:p>
              </chart:data-label>
            </chart:data-point>
            <chart:data-point chart:style-name="G0S0P4">
              <chart:data-label svg:x="95.24204724409448pt" svg:y="20.38669291338583pt" chart:style-name="DL004">
                <text:p text:style-name="a14" text:class-names="" text:cond-style-name="">VI Inversiones reales; 13,32%</text:p>
              </chart:data-label>
            </chart:data-point>
            <chart:data-point chart:style-name="G0S0P5">
              <chart:data-label svg:x="223.8994488188976pt" svg:y="13.12094488188976pt" chart:style-name="DL005">
                <text:p text:style-name="a17" text:class-names="" text:cond-style-name="">VII Transferencias capital; 0,54%</text:p>
              </chart:data-label>
            </chart:data-point>
            <chart:data-point chart:style-name="G0S0P6">
              <chart:data-label svg:x="276.9724409448819pt" svg:y="22.51125984251969pt" chart:style-name="DL006">
                <text:p text:style-name="a20" text:class-names="" text:cond-style-name="">VIII Activos financieros; 0,52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" draw:style="linear" draw:angle="0" draw:start-color="#71a6db" draw:end-color="#559bdb" draw:start-intensity="100%" draw:end-intensity="100%"/>
  </office:styles>
</office:document-styles>
</file>